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7" style:family="table-row">
      <style:table-row-properties style:min-row-height="0.4062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 fo:margin-right="-0.075in">
        <style:tab-stops>
          <style:tab-stop style:type="left" style:position="0.834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 fo:margin-right="0in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 fo:margin-right="-0.0451in"/>
      <style:text-properties style:font-name="Times New Roman" style:font-name-complex="Times New Roman" fo:font-weight="bold" style:font-weight-asian="bold"/>
    </style:style>
    <style:style style:name="P16" style:parent-style-name="Обычный" style:family="paragraph">
      <style:paragraph-properties fo:margin-bottom="0in" fo:line-height="100%" fo:margin-right="-0.0451in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19" style:family="table-row">
      <style:table-row-properties style:min-row-height="0.577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 fo:margin-left="-0.075in" fo:margin-right="0in" fo:text-inden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 fo:margin-right="0.0236in">
        <style:tab-stops>
          <style:tab-stop style:type="left" style:position="0.9333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 fo:margin-right="0in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 fo:margin-right="-0.1263in"/>
      <style:text-properties style:font-name="Times New Roman" style:font-name-complex="Times New Roman"/>
    </style:style>
    <style:style style:name="P30" style:parent-style-name="Обычный" style:family="paragraph">
      <style:paragraph-properties fo:margin-bottom="0in" fo:line-height="100%" fo:margin-right="-0.1263in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 fo:margin-right="0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 fo:margin-right="0in"/>
      <style:text-properties style:font-name="Times New Roman" style:font-name-complex="Times New Roman" fo:color="#000000" fo:background-color="#FFFFFF"/>
    </style:style>
    <style:style style:name="P34" style:parent-style-name="Обычный" style:family="paragraph">
      <style:paragraph-properties fo:margin-bottom="0in" fo:line-height="100%" fo:margin-right="0in"/>
    </style:style>
    <style:style style:name="T3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36" style:parent-style-name="Обычный" style:family="paragraph">
      <style:paragraph-properties fo:margin-bottom="0in" fo:line-height="100%" fo:margin-right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 fo:margin-right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44" style:family="table-row">
      <style:table-row-properties style:min-row-height="0.5201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 fo:margin-left="-0.075in" fo:margin-right="-0.075in" fo:text-indent="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 fo:margin-right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 fo:margin-right="-0.15in">
        <style:tab-stops>
          <style:tab-stop style:type="left" style:position="0.7361in"/>
        </style:tab-stops>
      </style:paragraph-properties>
      <style:text-properties style:font-name="Times New Roman" style:font-name-complex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 fo:margin-right="0.0229in"/>
      <style:text-properties style:font-name="Times New Roman" style:font-name-complex="Times New Roman"/>
    </style:style>
    <style:style style:name="P55" style:parent-style-name="Обычный" style:family="paragraph">
      <style:paragraph-properties fo:margin-bottom="0in" fo:line-height="100%" fo:margin-right="0.0229in"/>
      <style:text-properties style:font-name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 fo:margin-right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00%" fo:margin-right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00%" fo:margin-right="0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69" style:family="table-row">
      <style:table-row-properties style:min-row-height="0.674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 fo:margin-left="-0.075in" fo:margin-right="0.0229in" fo:text-indent="-0.07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 fo:margin-right="0i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margin-right="-0.15in">
        <style:tab-stops>
          <style:tab-stop style:type="left" style:position="0.7361in"/>
        </style:tab-stops>
      </style:paragraph-properties>
      <style:text-properties style:font-name="Times New Roman" style:font-name-complex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right="0.1215in"/>
      <style:text-properties style:font-name="Times New Roman" style:font-name-complex="Times New Roman"/>
    </style:style>
    <style:style style:name="P80" style:parent-style-name="Обычный" style:family="paragraph">
      <style:paragraph-properties fo:margin-bottom="0in" fo:line-height="100%" fo:margin-right="0.1215in"/>
      <style:text-properties style:font-name="Times New Roman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margin-right="0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 fo:margin-right="0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89" style:parent-style-name="Обычный" style:family="paragraph">
      <style:paragraph-properties fo:margin-bottom="0in" fo:line-height="100%" fo:margin-right="0i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94" style:family="table-row">
      <style:table-row-properties style:min-row-height="0.5527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 fo:margin-left="-0.1736in" fo:margin-right="-0.0756in" fo:text-indent="0.173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 fo:margin-right="-0.075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 fo:margin-right="0.0472in"/>
      <style:text-properties style:font-name="Times New Roman" style:font-name-complex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 fo:margin-right="0in"/>
      <style:text-properties style:font-name="Times New Roman" style:font-name-complex="Times New Roman"/>
    </style:style>
    <style:style style:name="P105" style:parent-style-name="Обычный" style:family="paragraph">
      <style:paragraph-properties fo:margin-bottom="0in" fo:line-height="100%" fo:margin-right="0in"/>
      <style:text-properties style:font-name="Times New Roman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 fo:margin-right="0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bottom="0in" fo:line-height="100%" fo:margin-right="0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bottom="0in" fo:line-height="100%" fo:margin-right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margin-bottom="0in" fo:line-height="100%" fo:margin-right="0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9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0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1" style:parent-style-name="Безинтервала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2" style:parent-style-name="Безинтервала" style:family="paragraph">
      <style:paragraph-properties fo:text-align="center"/>
    </style:style>
    <style:style style:name="T123" style:parent-style-name="Основнойшрифтабзаца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Дата</text:p>
          </table:table-cell>
          <table:table-cell table:style-name="TableCell12">
            <text:p text:style-name="P13">Время</text:p>
          </table:table-cell>
          <table:table-cell table:style-name="TableCell14">
            <text:p text:style-name="P15">Место<text:s/></text:p>
            <text:p text:style-name="P16">проведения</text:p>
          </table:table-cell>
          <table:table-cell table:style-name="TableCell17">
            <text:p text:style-name="P18"><text:s text:c="34"/>Тема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<text:span text:style-name="T24">22.09/1</text:span><text:span text:style-name="T25">8</text:span></text:p>
          </table:table-cell>
          <table:table-cell table:style-name="TableCell26">
            <text:p text:style-name="P27">12.00</text:p>
          </table:table-cell>
          <table:table-cell table:style-name="TableCell28">
            <text:p text:style-name="P29">Актовый</text:p>
            <text:p text:style-name="P30"><text:s/>зал</text:p>
          </table:table-cell>
          <table:table-cell table:style-name="TableCell31">
            <text:p text:style-name="P32">Основные задачи организации учебно-воспитательного  процесса в школе на 2018/2019<text:s/>учебный  год.</text:p>
            <text:p text:style-name="P33">- <text:s text:c="5"/>«Режим работы школы на 2018-2019 учебный год.<text:s/></text:p>
            <text:p text:style-name="P34"><text:span text:style-name="T35">Материально – техническая база школы».</text:span></text:p>
            <text:p text:style-name="P36"><text:span text:style-name="T37">  - <text:s text:c="3"/></text:span><text:span text:style-name="T38">«Бесконтрольность свободного времени - основная причина совершения правонарушений и преступлений»  </text:span></text:p>
            <text:p text:style-name="P39"><text:span text:style-name="T40">  - <text:s text:c="3"/></text:span><text:span text:style-name="T41">Профессиональное самоопределение учащихся. Значение выбора профессии в жизни человека.</text:span></text:p>
            <text:p text:style-name="P42"><text:span text:style-name="T43">   <text:s/>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08.12.1</text:span><text:span text:style-name="T50">8</text:span></text:p>
          </table:table-cell>
          <table:table-cell table:style-name="TableCell51">
            <text:p text:style-name="P52">12.00</text:p>
          </table:table-cell>
          <table:table-cell table:style-name="TableCell53">
            <text:p text:style-name="P54">Актовый<text:s/></text:p>
            <text:p text:style-name="P55">зал</text:p>
          </table:table-cell>
          <table:table-cell table:style-name="TableCell56">
            <text:p text:style-name="P57"><text:span text:style-name="T58">«</text:span><text:span text:style-name="T59">Особенности задач семьи и школы в воспитании и социализации ребёнка»</text:span></text:p>
            <text:p text:style-name="P60"><text:span text:style-name="T61">     -«О чем нужно помнить родителям, чтобы избежать ДДТТ»</text:span></text:p>
            <text:p text:style-name="P62"><text:span text:style-name="T63">     </text:span><text:span text:style-name="T64">- Охрана здоровья школьников. Роль семьи в формировании здорового образа жизни ребенка.</text:span></text:p>
            <text:p text:style-name="P65"><text:span text:style-name="T66">     -</text:span><text:span text:style-name="T67">-  «Роль дополнительного образования в организации свободного время ребенка»   </text:span><text:span text:style-name="T68"><text:s/>здоровья ребёнка»</text:span></text:p>
          </table:table-cell>
        </table:table-row>
        <table:table-row table:style-name="TableRow69">
          <table:table-cell table:style-name="TableCell70">
            <text:p text:style-name="P71">3 <text:s/>3.</text:p>
          </table:table-cell>
          <table:table-cell table:style-name="TableCell72">
            <text:p text:style-name="P73"><text:span text:style-name="T74">16.02.1</text:span><text:span text:style-name="T75">9</text:span></text:p>
          </table:table-cell>
          <table:table-cell table:style-name="TableCell76">
            <text:p text:style-name="P77">12.00</text:p>
          </table:table-cell>
          <table:table-cell table:style-name="TableCell78">
            <text:p text:style-name="P79">Актовый<text:s/></text:p>
            <text:p text:style-name="P80">зал</text:p>
          </table:table-cell>
          <table:table-cell table:style-name="TableCell81">
            <text:p text:style-name="P82"><text:span text:style-name="T83">«Социально-психологическое сопровождение образовательного процесса»</text:span></text:p>
            <text:p text:style-name="P84"><text:span text:style-name="T85"> </text:span><text:span text:style-name="T86">- <text:s/></text:span><text:span text:style-name="T87"><text:s/></text:span><text:span text:style-name="T88">Взаимодействие семьи и школы по вопросам профилактики правонарушений.</text:span></text:p>
            <text:p text:style-name="P89"><text:span text:style-name="T90">  - Приоритет семьи в воспитании ребёнка.<text:s/></text:span><text:span text:style-name="T91">Духовные ценности семьи.</text:span></text:p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<text:span text:style-name="T99">27.04.1</text:span><text:span text:style-name="T100">9</text:span></text:p>
          </table:table-cell>
          <table:table-cell table:style-name="TableCell101">
            <text:p text:style-name="P102">12.00</text:p>
          </table:table-cell>
          <table:table-cell table:style-name="TableCell103">
            <text:p text:style-name="P104">Актовый<text:s/></text:p>
            <text:p text:style-name="P105">зал</text:p>
          </table:table-cell>
          <table:table-cell table:style-name="TableCell106">
            <text:p text:style-name="P107"><text:span text:style-name="T108">Деятельность  педагогического коллектива по созданию благоприятных условий для развития индивидуальных способностей учащихся.</text:span></text:p>
            <text:p text:style-name="P109"><text:span text:style-name="T110">    - Особенности проведения промежуточной государств</text:span><text:span text:style-name="T111">енной итоговой аттестации в 2019</text:span><text:span text:style-name="T112"><text:s/>году.</text:span></text:p>
            <text:p text:style-name="P113"><text:span text:style-name="T114">   - Организация летнего отдыха учащихся.</text:span></text:p>
            <text:p text:style-name="P115"><text:span text:style-name="T116">   - Обеспечение комплексной безопасности детей</text:span></text:p>
            <text:p text:style-name="P117"><text:span text:style-name="T118">     в период каникул.</text:span></text:p>
          </table:table-cell>
        </table:table-row>
      </table:table>
      <text:p text:style-name="P119">График <text:s/></text:p>
      <text:p text:style-name="P120">общешкольных <text:s/>родительских<text:s/><text:s/>собраний<text:s text:c="2"/></text:p>
      <text:p text:style-name="P121">в <text:s/>МБОУ СОШ<text:s/>№18<text:s/></text:p>
      <text:p text:style-name="P122"><text:span text:style-name="T123">на 2018-2019 учебный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50%" fo:margin-right="0.590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8-12-17T07:38:00Z</meta:creation-date>
    <dc:date>2018-12-17T07:38:00Z</dc: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554" meta:row-count="11" meta:non-whitespace-character-count="1325"/>
  </office:meta>
</office:document-meta>
</file>